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2pt" officeooo:paragraph-rsid="0011fbb5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1fbb5" style:font-size-asian="12pt" style:font-name-complex="Calibri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2pt" fo:font-weight="bold" officeooo:paragraph-rsid="0011fbb5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15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fo:font-size="12pt" fo:font-weight="bold" officeooo:paragraph-rsid="0011fbb5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1fbb5" style:font-name-asian="Times New Roman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weight="bold" officeooo:paragraph-rsid="0011fbb5" style:font-name-asian="Times New Roman" style:font-size-asian="12pt" style:language-asian="pl" style:country-asian="PL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1fbb5" style:font-name-asian="Times New Roman" style:font-size-asian="12pt" style:language-asian="pl" style:country-asian="PL" style:font-weight-asian="bold" style:font-name-complex="Calibri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weight="bold" officeooo:paragraph-rsid="0011fbb5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1fbb5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weight="bold" officeooo:paragraph-rsid="0011fbb5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1fbb5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weight="bold" officeooo:paragraph-rsid="0011fbb5" fo:background-color="#ffffff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1fbb5" fo:background-color="#ffffff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weight="bold" officeooo:paragraph-rsid="0011fbb5" fo:background-color="#fff200" style:font-size-asian="12pt" style:font-weight-asian="bold" style:font-name-complex="Calibri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1fbb5" fo:background-color="#fff200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fo:font-weight="bold" officeooo:paragraph-rsid="0011fbb5" fo:background-color="#fff200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1fbb5" fo:background-color="#fff200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officeooo:paragraph-rsid="0011fbb5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1fbb5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officeooo:paragraph-rsid="0011fbb5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officeooo:paragraph-rsid="0011fbb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1fbb5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officeooo:paragraph-rsid="0011fbb5" style:font-size-asian="12pt" style:font-name-complex="Calibri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1fbb5" style:font-size-asian="12pt" style:font-name-complex="Calibri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officeooo:paragraph-rsid="0011fbb5" style:font-size-asian="12pt" style:font-name-complex="Calibri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1fbb5" style:font-size-asian="12pt" style:font-name-complex="Calibri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1fbb5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1fbb5" fo:background-color="#ffffff" style:font-size-asian="12pt" style:font-name-complex="Calibri" style:font-size-complex="12pt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2de5d" fo:background-color="#ffffff" style:font-size-asian="12pt" style:font-name-complex="Calibri" style:font-size-complex="12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officeooo:paragraph-rsid="0011fbb5" fo:background-color="#fff200" style:font-size-asian="12pt" style:font-name-complex="Calibri" style:font-size-complex="12pt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2pt" officeooo:paragraph-rsid="0011fbb5" fo:background-color="#fff200" style:font-size-asian="12pt" style:font-size-complex="12pt"/>
    </style:style>
    <style:style style:name="P32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officeooo:paragraph-rsid="0011fbb5" style:font-size-asian="12pt" style:font-name-complex="Calibri" style:font-size-complex="12pt"/>
    </style:style>
    <style:style style:name="P33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1fbb5" style:font-size-asian="12pt" style:font-weight-asian="bold" style:font-name-complex="Calibri" style:font-size-complex="12pt"/>
    </style:style>
    <style:style style:name="P34" style:family="paragraph" style:parent-style-name="Normalny_20__28_Web_29_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officeooo:paragraph-rsid="0012de5d" style:font-size-asian="12pt" style:font-weight-asian="bold" style:font-name-complex="Calibri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name-asian="Times New Roman" style:language-asian="pl" style:country-asian="PL" style:font-weight-asian="bold" style:font-name-complex="Calibri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-complex="Calibri"/>
    </style:style>
    <style:style style:name="T8" style:family="text">
      <style:text-properties style:font-name-asian="Times New Roman" style:language-asian="pl" style:country-asian="PL" style:font-name-complex="Calibri"/>
    </style:style>
    <style:style style:name="T9" style:family="text">
      <style:text-properties fo:background-color="#ffffff" loext:char-shading-value="0" style:font-name-complex="Calibri"/>
    </style:style>
    <style:style style:name="T10" style:family="text">
      <style:text-properties fo:letter-spacing="0.019cm" fo:font-weight="bold" style:font-weight-asian="bold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Harmonogram transmisji</text:span></text:p>
      <text:p text:style-name="P27"/>
      <text:p text:style-name="P14">21 grudnia (poniedziałek)</text:p>
      <text:p text:style-name="P18"><text:span text:style-name="T3">Godz. 11.00</text:span></text:p>
      <text:p text:style-name="P18"><text:span text:style-name="T3">„Wirtualna biblioteka wydawcy”: ks. prof. Waldemar Chrostowski.</text:span></text:p>
      <text:p text:style-name="P19">Spotkanie wokół niezwykłej publikacji albumowej „Święta rodzina”, która w niezwykły sposób zestawia etos Święta Rodzina z Nazaretu ze współczesnymi wyzwaniami, jakie stoją przed tą najważniejsza instytucją <text:s/>życia społecznego. <text:s text:c="2"/></text:p>
      <text:p text:style-name="P8"/>
      <text:p text:style-name="P18"><text:span text:style-name="T3">Godz. 17.00</text:span></text:p>
      <text:p text:style-name="P9">„Wirtualna biblioteka wydawcy”: prof. Wojciech Roszkowski.</text:p>
      <text:p text:style-name="P24">Spotkanie autorskie wokół książek „Roztrzaskane Lustro” i „Bunt barbarzyńców. 105 pytań o przyszłość naszej cywilizacji”.</text:p>
      <text:p text:style-name="P9"/>
      <text:p text:style-name="P8">Godz. 20.30</text:p>
      <text:p text:style-name="P23">„Chrześcijaństwo w POPkulturze” – niezwykła opowieść Krzysztofa Noworyta, artysty wizualnego i Marcina Makowskiego – dziennikarza tygodnika „Do Rzeczy”, publicysty Wirtualnej Polski, współpracownika „Dziennika Gazety Prawnej”, prowadzącego program „Nocna Zmiana” w Radiu Kraków. Laureata nagrody Stowarzyszenia Dziennikarzy Polskich im. Adolfa Bocheńskiego (2016) oraz Stefana Myczkowskiego (2017).</text:p>
      <text:p text:style-name="P19"><text:span text:style-name="T7">W dyskusji wokół książki udział wezmą: </text:span><text:span text:style-name="T8">dr Mira Jankowska - teolog, mentor w Mistrzowskiej Akademii Miłości, prof. dr hab. Aleksander Bańka - filozof, politolog, lider Centrum Duchowości Ruchu Światło-Życie Archidiecezji Katowickiej, przewodniczący Rodziny św. Szarbela w Polsce.</text:span></text:p>
      <text:p text:style-name="P23">Prowadząca: Katarzyna Supeł-Żaboklicka (Radio Warszawa).</text:p>
      <text:p text:style-name="P9"/>
      <text:p text:style-name="P9"/>
      <text:p text:style-name="P15">22 grudnia (wtorek)</text:p>
      <text:p text:style-name="P9">Godz. 11.00</text:p>
      <text:p text:style-name="P9">„Wirtualna biblioteka wydawcy”: Jacek Pulikowski.</text:p>
      <text:p text:style-name="P19"><text:span text:style-name="T9">Podczas spotkania nie zabraknie tematów najczęściej poruszanych przez samego autora w jego bogatej twórczości książkowej, a zwłaszcza kwestii wartości, świętości i nienaruszalności ludzkiego życia od poczęcia do naturalnej śmierci, nierozerwalności małżeństwa sakramentalnego i świętości aktu małżeńskiego.</text:span></text:p>
      <text:p text:style-name="P9"/>
      <text:p text:style-name="P9">Godz. 17.00</text:p>
      <text:p text:style-name="P9">„Wirtualna biblioteka wydawcy”: Grzegorz Czerwicki.</text:p>
      <text:p text:style-name="P19">Niezwykłe spotkanie z autorem, który jest żywym przykładem dla wszystkich, że można żyć inaczej, lepiej, a nawet dobrze – mimo trudnej przeszłości i bolesnych osobistych doświadczeń. Jak podczas każdego ze spotkań z czytelnikami, i tym razem autor z pewnością podzieli się z odbiorcami swoją wiedzą i ogromną radością życia. </text:p>
      <text:p text:style-name="P9"/>
      <text:p text:style-name="P18"><text:span text:style-name="T3">Godz. 20.30</text:span></text:p>
      <text:p text:style-name="P18"><text:span text:style-name="T7">„Jan Paweł II, czy Karol Wojtyła? Dziedzictwo papieża Polaka wciąż nieodkryte”.<text:line-break/></text:span><text:span text:style-name="T8">W dyskusji udział wezmą: Jolanta Sosnowska - autorka czterotomowej biografii św. Jana Pawła II „Hetman Chrystusa”, Adam Bujak - fotograf, Michał Senk - dyrektor Centrum Myśli Jana Pawła II. </text:span><text:span text:style-name="T7">Prowadząca: Katarzyna Supeł-Żaboklicka (Radio Warszawa).</text:span></text:p>
      <text:p text:style-name="P30"><text:soft-page-break/><text:span text:style-name="T2">23 grudnia (środa)</text:span></text:p>
      <text:p text:style-name="P18"><text:span text:style-name="T3">Godz. 11.00</text:span></text:p>
      <text:p text:style-name="P9">„Wirtualna biblioteka wydawcy”: Agata Puścikowska.</text:p>
      <text:p text:style-name="P19">Książki znakomitej dziennikarki Agaty Puścikowskiej to świadectwa prawdziwego bohaterstwa wyjątkowych kobiet, zakonnic, o których oddaniu, odwadze i ofierze przez wiele dziesięcioleci mówiono stanowczo zbyt mało, zbyt cicho lub wręcz wcale. </text:p>
      <text:p text:style-name="P7"/>
      <text:p text:style-name="P19"><text:span text:style-name="T5">Godz. 17.00</text:span></text:p>
      <text:p text:style-name="P19"><text:span text:style-name="T3">„Wirtualna biblioteka wydawcy”: Małgorzata Nawrocka.</text:span></text:p>
      <text:p text:style-name="P24">Spotkanie pod hasłem „Jak powstają książki dla dzieci i młodzieży”. Rozmowa o książkach: „Dlaczego święty jest uśmiechnięty?”, „Pio. Chłopiec który wygrał”, „Mój malutki mszalik. Modlitwy dzieci w kościele”, cyklu: „Airam. Ostatnia Tajemnica. Powieść antymagiczna”, „Alhar, syn Anhara”, „Ariel, wnuk Alhara”.</text:p>
      <text:p text:style-name="P9"/>
      <text:p text:style-name="P7">Godz. 20.30</text:p>
      <text:p text:style-name="P19"><text:span text:style-name="T7">„Ważne, potrzebne i dobrze zrobione. Chrześcijańska Książka vs Film” - na przykładzie dzieła „Nieplanowane”. W dyskusji udział wezmą: </text:span><text:span text:style-name="T8">Joanna Kuczborska – dziennikarka Katolickiego Radia Podlasie, o. Marek Kotyński - Akademia Katolicka w Warszawie </text:span><text:span text:style-name="T7">oraz ks. Maciej Sarbinowski - </text:span><text:span text:style-name="T8">salezjanin z Ośrodka Duchowości i Kultury w Ladzie, </text:span><text:span text:style-name="T7">inicjator i pomysłodawca wizyty Abby Johnson w Polsce.</text:span></text:p>
      <text:p text:style-name="P23">Prowadząca: Katarzyna Supeł-Żaboklicka (Radio Warszawa).</text:p>
      <text:p text:style-name="P7"/>
      <text:p text:style-name="P6"/>
      <text:p text:style-name="P14">24 grudnia (czwartek)</text:p>
      <text:p text:style-name="P8">Godz. 11.00</text:p>
      <text:p text:style-name="P19"><text:span text:style-name="T5">Audiobook dla dzieci: Ks. Bogusław Zeman – „Przygody słonika Bombika” (Edycja św. Pawła</text:span><text:span text:style-name="T8">)</text:span></text:p>
      <text:p text:style-name="P28">„Przygody słonika Bombika” to zbiór pięciu opowieści o jedynym na świecie łaciatym słoniu. Każda z nich zaciekawia i bawi fabułą, ale także pomaga w rozwiązaniu trudnych dziecięcych problemów.</text:p>
      <text:p text:style-name="P29">„Bajka o łaciatym słoniu” – pomaga pokonać kompleks bycia innym.</text:p>
      <text:p text:style-name="P29">„Wyprawa Bombika na Smoczą Górę” – prowadzi do zaakceptowania młodszego rodzeństwa.</text:p>
      <text:p text:style-name="P29">„Pustynna przygoda Bombika” – dotyczy nieposłuszeństwa wobec rodziców i uczy o mocy miłości i przebaczenia.</text:p>
      <text:p text:style-name="P29">„Bombik i Pralegenda” – pozwala znaleźć rozwiązanie w sytuacji przemocy wśród dzieci.<text:line-break/>„Tajna misja Bombika” – ukazuje prawdę o szkodliwości kłótni i o wartości współpracy w grupie. Łaciaty słoń Bombik przeżywa sytuacje, które w rzeczywistości spotykają nasze dzieci. Zmagając się z nimi, bajkowy bohater uczy dzieci, jak najlepiej radzić sobie z trudnościami, które niesie życie.</text:p>
      <text:p text:style-name="P19"><text:span text:style-name="T5">Lektor: </text:span><text:span text:style-name="T10">ks. Bogusław Zeman SSP.</text:span></text:p>
      <text:p text:style-name="P13">Czas trwania: 6 godz. 17 min.</text:p>
      <text:p text:style-name="P12"/>
      <text:p text:style-name="P8">Godz. 17.00</text:p>
      <text:p text:style-name="P7">Audiobook dla dorosłych: Krzysztof Wostal, Agnieszka Majnusz –„Życie w zachwycie bez wzroku i słuchu” (Edycja św. Pawła)</text:p>
      <text:p text:style-name="P32"><text:soft-page-break/>Rozmówca, a zarazem bohater książki – Krzysztof jest osobą głuchoniewidomą, cierpiącą równocześnie na poważne uszkodzenie słuchu i wzroku. Mimo to czerpie z życia pełnymi garściami. Kończy studia, jego pasją są podróże, poznawanie nowych smaków i zapachów. Lubi dobrą muzykę, palenie sziszy, nie gardzi kuflem piwa, a nawet… próbuje jazdy na rowerze.<text:line-break/>Jego historia udowadnia, że „trzeba dostrzegać i cenić swój stan posiadania i… nie użalać się nad sobą”. Że można widzieć i słyszeć więcej. A sekret i urok życia tkwią w podejściu do niego. Doskonałe rozwiązanie dla tych z nas, którzy szukają motywacji i przysłowiowego kopa!</text:p>
      <text:p text:style-name="P33">Lektor: Julia Kołakowska-Bytner, Wojciech Żołądkowicz.</text:p>
      <text:p text:style-name="P13">Czas trwania: 3 godz. 30 min.</text:p>
      <text:p text:style-name="P6"/>
      <text:p text:style-name="P8">Godz. 20.30</text:p>
      <text:p text:style-name="P7">Audiobook dla dorosłych: Wanda Półtawska – „I boję się snów”</text:p>
      <text:p text:style-name="P7">(Edycja Świętego Pawła)</text:p>
      <text:p text:style-name="P32">Przejmujące wspomnienia Wandy Półtawskiej z obozu koncentracyjnego w Ravensbrück powstały jako próba poradzenia sobie z trudnymi przeżyciami. Opis poniżenia i cierpienia oraz nieludzkich eksperymentów medycznych, jakim wśród wielu kobiet była poddawana autorka, ma na pewno wartość dokumentalną, jako prawda o ciemnej stronie człowieczeństwa. Niezwykle istotną cechą tych wspomnień jest jednak pokazanie wielkiej godności kobiety, która w świecie nieludzkiego upodlenia potrafi poświęcić się za innych, zachować zasady oraz szukać drogi przebaczenia.</text:p>
      <text:p text:style-name="P33">Czyta: Czesława Monczka</text:p>
      <text:p text:style-name="P33">Czas trwania: 7 godz. 18 min.</text:p>
      <text:p text:style-name="P8"/>
      <text:p text:style-name="P23"/>
      <text:p text:style-name="P31"><text:span text:style-name="T3">25 grudnia (piątek)</text:span></text:p>
      <text:p text:style-name="P18"><text:span text:style-name="T3">Godz. 11.00</text:span></text:p>
      <text:p text:style-name="P19"><text:span text:style-name="T5">Audiobook dla dzieci:</text:span><text:span text:style-name="T8"> </text:span><text:span text:style-name="T5">Ks. Bogusław Zeman – „Skrzaty chwaty” (Edycja Świętego Pawła)</text:span></text:p>
      <text:p text:style-name="P32">Audiobook z bajką o przygodach czterech skrzatów mieszkających w Tysiącletnim Lesie: Śnieguliczki, Sasanki, Maślaka i Chrobotka. Podstępny Mrokun z pomocą armii czarnych złowron zamierza zniszczyć Tysiącletni Las. Wtedy dzielne skrzaty postanawiają do tego nie dopuścić. Odkrywają, że siła dobra jest wielka i że dobrem można zwyciężyć każde zło. Dlatego z tej mądrej bajki wynika optymistyczny morał: siła dobra jest wielka i im więcej go na świecie, tym mniej pozostaje miejsca na zło. Na płycie nagrane są również piosenki, które dla dzieci śpiewa sam autor.</text:p>
      <text:p text:style-name="P33">Lektor: Ks. Bogusław Zeman SSP.</text:p>
      <text:p text:style-name="P33">Czas trwania: 1 godz. 24 min.</text:p>
      <text:p text:style-name="P24"/>
      <text:p text:style-name="P18"><text:span text:style-name="T3">Godz. 17.00 </text:span></text:p>
      <text:p text:style-name="P18"><text:span text:style-name="T3">Radiobook Radia Warszawa: <text:s/>„Spotkania z Prymasem Tysiąclecia”, autor: Leszek Rysak.</text:span><text:span text:style-name="T7"><text:line-break/>Czcigodny Sługa Boży Stefan kardynał Wyszyński nazywany Prymasem Tysiąclecia odcisnął niezwykły ślad w życiu Polski w czasach zniewolenia stając się symbolem suwerennej Ojczyzny. Postrzegany jako wielki autorytet i postać z piedestału przede wszystkim był otwartym na świat i ludzi ciepłym człowiekiem,dającym niezwykłe świadectwo kapłanem.  <text:line-break/>„Spotkania” odsłaniają jego wielowymiarowość, głębię, mądrość i ogromne serce. W tej niezwykłej radiowej produkcji swoje świadectwo o ks. Stefanie kardynale Wyszyńskim przekazują osoby, które spotkały Prymasa Tysiąclecia na różnych etapach swojego życia – bezpośrednio lub poprzez jego dzieła. Opowiadają, jakim był człowiekiem, kapłanem, biskupem i prymasem, a także krewnym i szefem.</text:span></text:p>
      <text:p text:style-name="P8"><text:soft-page-break/></text:p>
      <text:p text:style-name="P9">Godz. 20.30</text:p>
      <text:p text:style-name="P19"><text:span text:style-name="T2">Tak Wierzę</text:span>: „Przy stole z Papieżem Franciszkiem”. O książce rozmawiają Katarzyna Bernat<text:line-break/>i ks. dr Jan Nowak, redaktor naczelny Wydawnictwa Jedność.</text:p>
      <text:p text:style-name="P19"/>
      <text:p text:style-name="P9"/>
      <text:p text:style-name="P15">26 grudnia (sobota)</text:p>
      <text:p text:style-name="P9">Godz. 11.00</text:p>
      <text:p text:style-name="P7">Audiobook dla dzieci: Bp Antoni Długosz – „Pismo święte dla dzieci. Dobry Bóg mówi do nas” (Edycja Świętego Pawła)</text:p>
      <text:p text:style-name="P32">Znany i lubiany przez dzieci, jak i przez dorosłych biskup Antoni Długosz zaprasza do wędrówki w świat Biblii. Prawie sto opowieści biblijnych pochodzących z bestsellerowej książki o tym samym tytule, czytanych przez biskupa Antoniego, to trafiająca do dziecięcej wyobraźni prawda o Bogu, bez niezrozumiałych słów, ale również bez zbędnego infantylizmu. Doskonała pomoc dla rodziców i katechetów w procesie wprowadzania naszych milusińskich w świat biblijnych opowieści.</text:p>
      <text:p text:style-name="P34">Lektor: bp. Antoni Długosz, Marek Ślosarski.</text:p>
      <text:p text:style-name="P34">Czas trwania: 6 godz. 22 min.</text:p>
      <text:p text:style-name="P9"/>
      <text:p text:style-name="P9">Godz. 17.00</text:p>
      <text:p text:style-name="P8">Radiobook Radia Warszawa: „Wywiad z człowiekiem”; autor: Paweł Kęska</text:p>
      <text:p text:style-name="P18"><text:span text:style-name="T7">Opowieści, które znalazły się w tym utworze, zostały „wyjęte z żywiołu codzienności”. To autorski wybór z cyklu już ponad dwustu wywiadów ukazujących się co tydzień na antenie Radia Warszawa. Są to rozmowy ze zwykłymi ludźmi, których twarze nigdy nie<text:line-break/>zagoszczą na pierwszych stronach gazet. „Wywiad z człowiekiem” to jednak przede wszystkim długa sekwencja spotkań, wzruszeń i myśli obejmujących ludzkie życie. To tętniące prawdą ludzkie historie. Mocne, wzruszające, zaskakujące, szczere do bólu, do śmiechu i do łez. Znajdziemy tu opowieść o Domu, o Miłości, o Wojnie, o Niepełnosprawności, o Wierze, Śmierci, a nawet o Drzewach, które przywodzą na myśl raj, za którym tęsknimy.</text:span></text:p>
      <text:p text:style-name="P23"/>
      <text:p text:style-name="P18"><text:span text:style-name="T3">Godz. 20.30</text:span></text:p>
      <text:p text:style-name="P8">Radiobook Radia Warszawa: „Wolność”, autor: ks. Marek Dziewiecki</text:p>
      <text:p text:style-name="P23">Każdy z nas pragnie żyć w wolności. To jedna z największych aspiracji ludzi w XXI wieku. To także pragnienie Boga, który chce, byśmy żyli w wolności Dzieci Bożych i wybierali drogę błogosławieństwa. Mimo to współczesny człowiek stał się niemal synonimem uzależnionego, czyli kogoś, kto tak nieroztropnie korzysta z wolności, że ją traci. Radiobook „Wolność” pomaga zrozumieć szanse i zagrożenia związane z wolnością oraz wyjaśnia, dlaczego naprawdę wolni jesteśmy wtedy, gdy używamy wolności po to, by kochać i w żadnym innym celu.</text:p>
      <text:p text:style-name="P24"/>
      <text:p text:style-name="P24"/>
      <text:p text:style-name="P15">27 grudnia (niedziela)</text:p>
      <text:p text:style-name="P9">Godz. 11.00</text:p>
      <text:p text:style-name="P19"><text:span text:style-name="T3">Audiobook – niespodzianek (Wydawnictwo Sióstr Loretanek)</text:span></text:p>
      <text:p text:style-name="P9"/>
      <text:p text:style-name="P9">Godz. 17.00</text:p>
      <text:p text:style-name="P19"><text:span text:style-name="T2">Tak Wierzę: „Franciszek i jego świat w malarstwie Giotta”</text:span>. O książce rozmawiają Katarzyna Bernat i ks. dr Jan Nowak, redaktor naczelny Wydawnictwa Jedność.</text:p>
      <text:p text:style-name="P9"><text:soft-page-break/></text:p>
      <text:p text:style-name="P7">Godz. 20.30</text:p>
      <text:p text:style-name="P19"><text:span text:style-name="T2">Tak Wierzę „Modlitewnik - Za tych co odeszli”.</text:span> O książce rozmawiają: Katarzyna Bernat i Hubert Wołącewicz z Wydawnictwa Jedność.</text:p>
      <text:p text:style-name="P19"/>
      <text:p text:style-name="P8"/>
      <text:p text:style-name="P14">28 grudnia (poniedziałek)</text:p>
      <text:p text:style-name="P18"><text:span text:style-name="T3">Godz. 11.00</text:span></text:p>
      <text:p text:style-name="P19"><text:span text:style-name="T3">„Wirtualna biblioteka wydawcy”: dr hab. Rafał Łatka</text:span><text:span text:style-name="T7">.</text:span></text:p>
      <text:p text:style-name="P19">Rozmowa ta przeniesie czytelników i słuchaczy do czasów PRL i odsłoni niejedne tajemnice niezwykle skomplikowanych stosunków na linii państwo-Kościół i rzeczywistości społeczno-politycznej tego okresu historii rodzimej państwowości.</text:p>
      <text:p text:style-name="P8"/>
      <text:p text:style-name="P18"><text:span text:style-name="T3">Godz. 17.00</text:span></text:p>
      <text:p text:style-name="P8">„Wirtualna biblioteka wydawcy”: Adam Bujak.</text:p>
      <text:p text:style-name="P18"><text:span text:style-name="T7">Spotkanie wokół książek związanych z osobą <text:s/>św. Jana Pawła II. Czytelników i słuchaczy czeka poznania jedynego w swoim rodzaju spojrzenia fotografa, bezpośredniego obserwatora<text:line-break/>i prawdziwego świadka historii. <text:s/></text:span></text:p>
      <text:p text:style-name="P8"/>
      <text:p text:style-name="P18"><text:span text:style-name="T3">Godz. 20.30</text:span></text:p>
      <text:p text:style-name="P23">„W pogoni za POLSKĄ powieścią chrześcijańską! O powieściach Elżbiety Cherezińskiej”.</text:p>
      <text:p text:style-name="P24">Spotkanie poświęcone będzie m.in. analizie rynku współczesnych religijnych powieści historycznych książki katolickiej – jakie nurty i książki dominują? Jakie postulaty chrześcijańskie podnosi współczesna powieść religijna” Jaki model bohatera kreuje?</text:p>
      <text:p text:style-name="P19"><text:span text:style-name="T8">W dyskusji udział wezmą: Małgorzata Nawrocka - dziennikarka, pisarka, autorka powieści fantasy, Aleksandra Mazur – autorka powieści „ASZERAT”, Maciej Marchewicz – dyrektor wydawniczy oficyn: Fronda i Zona Zero.</text:span></text:p>
      <text:p text:style-name="P23">Prowadząca: Katarzyna Supeł-Żaboklicka (Radio Warszawa).</text:p>
      <text:p text:style-name="P23"/>
      <text:p text:style-name="P23"/>
      <text:p text:style-name="P31"><text:span text:style-name="T3">29 grudnia (wtorek) </text:span></text:p>
      <text:p text:style-name="P18"><text:span text:style-name="T3">Godz. 11.00 </text:span></text:p>
      <text:p text:style-name="P8">„Wirtualna biblioteka wydawcy”: ks. Marek Drzewiecki.</text:p>
      <text:p text:style-name="P18"><text:span text:style-name="T7">Spotkanie wokół książek „Wolność czy zniewolenie, czyli Bóg mnie nie ogranicza”, „Nie lękaj się, czyli współczesne lęki ludzi wiary”, „Miłość wymaga czystości”, „Gdy oddalamy się od Boga”.</text:span></text:p>
      <text:p text:style-name="P23"/>
      <text:p text:style-name="P18"><text:span text:style-name="T3">Godz. 17.00</text:span></text:p>
      <text:p text:style-name="P19"><text:span text:style-name="T2">Tak <text:s/>Wierzę: „Człowiek Krzyża”</text:span>. O książce rozmawiają Katarzyna Bernat i ks. dr Jan Nowak, redaktor naczelny Wydawnictwa Jedność.</text:p>
      <text:p text:style-name="P8"/>
      <text:p text:style-name="P7">Godz. 20.30</text:p>
      <text:p text:style-name="P19"><text:span text:style-name="T7">„Co czytał Prymas Tysiąclecia? Niezłomny w złamanych czasach - o Kardynale Wyszyńskim, prymasie Tysiąclecia”. W dyskusji udział wezmą: </text:span><text:span text:style-name="T8">Leszek Rysak - historyk i nauczyciel</text:span><text:span text:style-name="T7">,<text:line-break/>o. Mariusz Tabulski OSPPE</text:span><text:span text:style-name="T8"> - rektor Wyższego Seminarium Duchownego Zakonu Paulinów (WSDZ)</text:span><text:span text:style-name="T7">, </text:span><text:span text:style-name="T8">Grzegorz Polak - wicedyrektor Muzeum Jana Pawła II i Prymasa Wyszyńskiego.</text:span></text:p>
      <text:p text:style-name="P24">Prowadząca: Katarzyna Supeł-Żaboklicka (Radio Warszawa).</text:p>
      <text:p text:style-name="P24"><text:soft-page-break/><text:span text:style-name="T2">30 grudnia (środa)</text:span></text:p>
      <text:p text:style-name="P19"><text:span text:style-name="T3">Godz. 11.00</text:span></text:p>
      <text:p text:style-name="P19"><text:span text:style-name="T2">Tak Wierzę: „Co powinieneś wiedzieć o Biblii, Jezusie, Ziemi Świętej”</text:span>. O książce rozmawiają Katarzyna Bernat i ks. dr Jan Nowak, redaktor naczelny Wydawnictwa Jedność. </text:p>
      <text:p text:style-name="P9"/>
      <text:p text:style-name="P19"><text:span text:style-name="T3">Godz. 17.00</text:span></text:p>
      <text:p text:style-name="P8">„Wirtualna biblioteka wydawcy”: prof. dr hab. Andrzej Nowak.</text:p>
      <text:p text:style-name="P19">Spotkanie wokół książki „Klęska Imperium Zła. Rok 1920”. Jeden z najznamienitszych obecnych erudytów odsłania w tej publikacji kulisy zmagań militarnych, politycznych oraz społecznych. Rozmowa z autorem stanowić będzie prawdziwie niezwykłe podsumowanie jubileuszu „Cudu nad Wisłą”. </text:p>
      <text:p text:style-name="P2"/>
      <text:p text:style-name="P1"><text:span text:style-name="T6"><text:line-break/></text:span><text:span text:style-name="T4">„Dofinansowano ze środków Ministra Kultury i Dziedzictwa Narodowego pochodzących z Funduszu Promocji Kultury”</text:span>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2:13:42.007000000</meta:creation-date>
    <dc:date>2020-12-22T12:15:56.995000000</dc:date>
    <meta:editing-duration>PT2M15S</meta:editing-duration>
    <meta:editing-cycles>2</meta:editing-cycles>
    <meta:generator>LibreOffice/5.4.0.3$Windows_x86 LibreOffice_project/7556cbc6811c9d992f4064ab9287069087d7f62c</meta:generator>
    <meta:document-statistic meta:table-count="0" meta:image-count="0" meta:object-count="0" meta:page-count="6" meta:paragraph-count="109" meta:word-count="1750" meta:character-count="12904" meta:non-whitespace-character-count="11225"/>
  </office:meta>
</office:document-meta>
</file>